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ITC Benguiat Gothic Std Hvy" svg:font-family="'ITC Benguiat Gothic Std Hvy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ITC Benguiat Gothic Std Hvy" fo:font-size="36pt" officeooo:rsid="0008213f" officeooo:paragraph-rsid="0008213f" style:font-size-asian="36pt" style:font-size-complex="36pt"/>
    </style:style>
    <style:style style:name="P2" style:family="paragraph" style:parent-style-name="Standard">
      <style:text-properties style:font-name="ITC Benguiat Gothic Std Hvy" fo:font-size="36pt" officeooo:rsid="0008f50b" officeooo:paragraph-rsid="0008f50b" style:font-size-asian="36pt" style:font-size-complex="36pt"/>
    </style:style>
    <style:style style:name="P3" style:family="paragraph" style:parent-style-name="Standard">
      <style:text-properties style:font-name="ITC Benguiat Gothic Std Hvy" fo:font-size="24pt" officeooo:rsid="0008213f" officeooo:paragraph-rsid="0008213f" style:font-size-asian="21pt" style:font-size-complex="24pt"/>
    </style:style>
    <style:style style:name="P4" style:family="paragraph" style:parent-style-name="Standard">
      <style:text-properties style:font-name="ITC Benguiat Gothic Std Hvy" fo:font-size="24pt" officeooo:rsid="0008213f" officeooo:paragraph-rsid="0008f50b" style:font-size-asian="21pt" style:font-size-complex="24pt"/>
    </style:style>
    <style:style style:name="P5" style:family="paragraph" style:parent-style-name="Standard">
      <style:text-properties style:font-name="ITC Benguiat Gothic Std Hvy" fo:font-size="24pt" officeooo:rsid="0008f50b" officeooo:paragraph-rsid="0008f50b" style:font-size-asian="21pt" style:font-size-complex="24pt"/>
    </style:style>
    <style:style style:name="P6" style:family="paragraph" style:parent-style-name="Standard">
      <style:text-properties style:font-name="ITC Benguiat Gothic Std Hvy" fo:font-size="16pt" officeooo:rsid="0008213f" officeooo:paragraph-rsid="0008213f" style:font-size-asian="14pt" style:font-size-complex="16pt"/>
    </style:style>
    <style:style style:name="T1" style:family="text">
      <style:text-properties officeooo:rsid="0008f5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/>2 <text:s/>3 <text:s/>4 <text:s/>5 <text:s/>6 <text:s/>7 <text:s/>8</text:p>
      <text:p text:style-name="P1"/>
      <text:p text:style-name="P2">1 <text:s/>2 <text:s/>3 <text:s/>4 <text:s/>5 <text:s/>6 <text:s/>7 <text:s/>8</text:p>
      <text:p text:style-name="P3"/>
      <text:p text:style-name="P3"><text:s text:c="11"/>Continuity</text:p>
      <text:p text:style-name="P3">1 <text:s text:c="9"/>2 <text:s text:c="9"/>3 <text:s text:c="9"/>4</text:p>
      <text:p text:style-name="P3"/>
      <text:p text:style-name="P3"><text:s text:c="11"/>Continuity</text:p>
      <text:p text:style-name="P3">8 <text:s text:c="9"/>7 <text:s text:c="9"/>6 <text:s text:c="9"/>5</text:p>
      <text:p text:style-name="P3"/>
      <text:p text:style-name="P4"><text:s text:c="11"/>Continuity</text:p>
      <text:p text:style-name="P4">1 <text:s text:c="9"/>2 <text:s text:c="9"/>3 <text:s text:c="9"/>4</text:p>
      <text:p text:style-name="P4"/>
      <text:p text:style-name="P4"><text:s text:c="11"/>Continuity</text:p>
      <text:p text:style-name="P4">8 <text:s text:c="9"/>7 <text:s text:c="9"/>6 <text:s text:c="9"/>5</text:p>
      <text:p text:style-name="P3"/>
      <text:p text:style-name="P3">OFF <text:s text:c="4"/>ON <text:s text:c="8"/><text:span text:style-name="T1">ARM</text:span> <text:s text:c="3"/><text:span text:style-name="T1">SAFE</text:span></text:p>
      <text:p text:style-name="P3"/>
      <text:p text:style-name="P5">OFF <text:s text:c="4"/>ON <text:s text:c="8"/>ARM <text:s text:c="3"/>SAFE</text:p>
      <text:p text:style-name="P3"/>
      <text:p text:style-name="P6">Armed <text:s text:c="7"/>RF Signal <text:s text:c="7"/><text:span text:style-name="T1">Armed <text:s text:c="7"/>RF Sig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ITC Benguiat Gothic Std Hvy" svg:font-family="'ITC Benguiat Gothic Std Hvy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3:38:46.015782514</meta:creation-date>
    <dc:date>2018-06-18T13:52:47.815254008</dc:date>
    <meta:editing-duration>PT14M1S</meta:editing-duration>
    <meta:editing-cycles>2</meta:editing-cycles>
    <meta:generator>LibreOffice/6.0.5.1$Linux_X86_64 LibreOffice_project/00m0$Build-1</meta:generator>
    <meta:print-date>2018-06-18T13:45:26.014123932</meta:print-date>
    <meta:document-statistic meta:table-count="0" meta:image-count="0" meta:object-count="0" meta:page-count="1" meta:paragraph-count="13" meta:word-count="50" meta:character-count="376" meta:non-whitespace-character-count="122"/>
  </office:meta>
</office:document-meta>
</file>